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rsid="000c5530" officeooo:paragraph-rsid="000c5530" style:font-size-asian="11pt"/>
    </style:style>
    <style:style style:name="P3" style:family="paragraph" style:parent-style-name="Standard">
      <style:text-properties style:font-name="ArialMT" fo:font-size="11pt" officeooo:rsid="000c5530" officeooo:paragraph-rsid="000c5530" style:font-size-asian="11pt"/>
    </style:style>
    <style:style style:name="P4" style:family="paragraph" style:parent-style-name="Standard" style:master-page-name="Standard">
      <style:paragraph-properties style:page-number="auto"/>
      <style:text-properties officeooo:rsid="000c5530" officeooo:paragraph-rsid="000c5530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rsid="000ca828" officeooo:paragraph-rsid="000ca828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11b535" officeooo:paragraph-rsid="0011b535" style:font-size-asian="11pt"/>
    </style:style>
    <style:style style:name="T1" style:family="text">
      <style:text-properties officeooo:rsid="000f0193"/>
    </style:style>
    <style:style style:name="T2" style:family="text">
      <style:text-properties officeooo:rsid="00105d0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0193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 Comisión de Presupuesto y Hacienda ha considerado el Proyecto de Ley Nº <text:span text:style-name="T3">3</text:span><text:span text:style-name="T4">5142</text:span><text:span text:style-name="T3"> SEN</text:span> – (Senado Nº 3<text:span text:style-name="T1">6589</text:span> JL) - Venido en Revisión; por el cual se <text:span text:style-name="T2">crea en el ámbito del Ministerio de Desarrollo Social de la Provincia el Programa de Tutores Sociales denominado “Estamos a tu lado</text:span>; y por las razones expuestas en sus fundamentos y las que dará el miembro informante, esta Comisión aconseja la aprobación del texto sancionado por la Cámara de Senadores en fecha <text:span text:style-name="T2">26</text:span> de <text:span text:style-name="T2">julio</text:span> de 201<text:span text:style-name="T2">8</text:span>, obrante a fojas <text:span text:style-name="T2">11 a 13.</text:span></text:p>
      <text:p text:style-name="P3"/>
      <text:p text:style-name="P2"/>
      <text:p text:style-name="P5"><text:span text:style-name="T3">SALA DE LA COMISIÓN</text:span>, 28 DE NOVIEMBRE DE 2019.</text:p>
      <text:p text:style-name="P5"/>
      <text:p text:style-name="P6"><text:span text:style-name="T3">FIRMANTES</text:span>: GALDEANO – ARCANDO – MARTINO – GARCÍA – PALO OLIVER – MAS VARE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1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00</meta:creation-date>
    <dc:date>2019-12-02T09:03:24.323344652</dc:date>
    <meta:print-date>2019-11-28T17:38:10.954028388</meta:print-date>
    <meta:editing-cycles>9</meta:editing-cycles>
    <meta:editing-duration>PT42M25S</meta:editing-duration>
    <meta:generator>LibreOffice/6.3.0.4$Linux_X86_64 LibreOffice_project/30$Build-4</meta:generator>
    <meta:document-statistic meta:table-count="0" meta:image-count="1" meta:object-count="0" meta:page-count="1" meta:paragraph-count="4" meta:word-count="116" meta:character-count="687" meta:non-whitespace-character-count="566"/>
    <meta:user-defined meta:name="Información 1"/>
    <meta:user-defined meta:name="Información 2"/>
    <meta:user-defined meta:name="Información 3"/>
    <meta:user-defined meta:name="Información 4"/>
  </office:meta>
</office:document-meta>
</file>